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3Z7 (Buitenvaart), J.Huydecoperweg, kad.nr. F03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0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3Z7 (Buitenvaart), J.Huydecoperweg, kad.nr. F03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9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67</meta:user-defined>
    <meta:user-defined meta:name="DCTERMS.abstract">Gemeente Almere - verlenging beslistermijn aanvraag omgevingsvergunning - het bouwen van een woning - 3Z7 (Buitenvaart), J.Huydecoperweg, kad.nr. F0321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3Z7 (Buitenvaart), J.Huydecoperweg, kad.nr. F0321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31</meta:user-defined>
    <meta:user-defined meta:name="OVERHEIDop.GmbID/DC.identifier">gmb-2025-375931</meta:user-defined>
    <meta:user-defined meta:name="OVERHEIDop.versieInformatie"/>
  </office:meta>
</office:document-meta>
</file>