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idderspoor 2 Lithoijen (kavel 27),  (LHE00) A 3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dderspoor 2 Lithoijen (kavel 27),  (LHE00) A 314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681</text:span>
          </text:p>
            <text:p text:style-name="common-al">
            
          </text:p>
            <text:p text:style-name="common-al">Burgemeester en wethouders hebben een omgevingsvergunning met afwijking van het omgevingsplan verleend. Op 27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593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36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Ridderspoor 2 Lithoijen (kavel 27),  (LHE00) A 314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30</meta:user-defined>
    <meta:user-defined meta:name="OVERHEIDop.GmbID/DC.identifier">gmb-2025-375930</meta:user-defined>
    <meta:user-defined meta:name="OVERHEIDop.versieInformatie"/>
  </office:meta>
</office:document-meta>
</file>