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incidentele standplaatsvergunning Techniektruck parkeerplaats voetbal ver. USV Kon. Julianalaan 71 7711 KL Nieuwleusen van 14 t/m 1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8-2025 onderstaande APV-vergunning verleend op grond van de Algemene Plaatselijke Verordening (APV)</text:p>
            <text:p text:style-name="common-al"/>
            <text:p text:style-name="common-al">
            <text:span text:style-name="nadrukvet">Zaaknummer:</text:span> Z/25/770881</text:p>
            <text:p text:style-name="common-al">
            <text:span text:style-name="nadrukvet">Ontvangen: </text:span>25-08-2025</text:p>
            <text:p text:style-name="common-al">
            <text:span text:style-name="nadrukvet">Locatie: </text:span>parkeerplaats Kon. Julianalaan 71 7711 Kl Nieuwleusen van 14 t/m 16 oktober 2025</text:p>
            <text:p text:style-name="common-al"/>
            <text:p text:style-name="common-al">
            <text:span text:style-name="nadrukvet">Inzage</text:span>
          </text:p>
            <text:p text:style-name="common-al">Vanaf 2 september 2025 ligt de verleende APV-vergunning die de reguliere voorbereidingsprocedure heeft gevolgd gedurende6 weken ter inzage. U kunt een verzoek indienen om de stukken digitaal te ontvangen via het algemene emailadres: gemeente@dalfsen.nl of u kunt een afspraak maken via <text:a xlink:href="https://afspraken.dalfsen.nl/" xlink:type="simple">https://afspraken.dalfsen.nl/</text:a> om de stukken in te zien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verleende vergunning kunt u contact opnemen met het team Openbare Orde per mail gemeente@dalfsen.nl of via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9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70881</meta:user-defined>
    <dc:language>nl</dc:language>
    <meta:user-defined meta:name="OVERHEIDop.locatietype/OVERHEIDop.gebiedsmarkering">Adres</meta:user-defined>
    <meta:user-defined meta:name="DC.title">Besluit APV-vergunning, incidentele standplaatsvergunning Techniektruck parkeerplaats voetbal ver. USV Kon. Julianalaan 71 7711 KL Nieuwleusen van 14 t/m 16 oktober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929</meta:user-defined>
    <meta:user-defined meta:name="OVERHEIDop.GmbID/DC.identifier">gmb-2025-375929</meta:user-defined>
    <meta:user-defined meta:name="OVERHEIDop.versieInformatie"/>
  </office:meta>
</office:document-meta>
</file>