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plaatsen van twee dakkapellen in twee verschillende zijdakvlakken, Laagstraat 115, 5121 ZE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plaatsen van twee dakkapellen in twee verschillende zijdakvlakken op het adres Laagstraat 115, 5121 ZE Rijen. Verzenddatum besluit 27-08-2025 (1113299).</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7592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2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2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3299</meta:user-defined>
    <dc:language>nl</dc:language>
    <meta:user-defined meta:name="OVERHEIDop.locatietype/OVERHEIDop.gebiedsmarkering">Punt</meta:user-defined>
    <meta:user-defined meta:name="DC.title">Besluit omgevingsvergunning is verleend, het plaatsen van twee dakkapellen in twee verschillende zijdakvlakken, Laagstraat 115, 5121 ZE Rijen</meta:user-defined>
    <meta:user-defined meta:name="DCTERMS.W3CDTF/DCTERMS.available">2025-08-29</meta:user-defined>
    <meta:user-defined meta:name="DCTERMS.W3CDTF/OVERHEIDop.jaargang">2025</meta:user-defined>
    <meta:user-defined meta:name="OVERHEIDop.publicationIssue">375928</meta:user-defined>
    <meta:user-defined meta:name="OVERHEIDop.GmbID/DC.identifier">gmb-2025-375928</meta:user-defined>
    <meta:user-defined meta:name="OVERHEIDop.versieInformatie"/>
  </office:meta>
</office:document-meta>
</file>