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gracht 45 1015HK Amsterdam, Palmgracht 47 1015HK Amsterdam, Palmgracht 49 101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herstellen van kozijnen aan de voor-, zij- en achtergevel van het gebouw ten behoeve van de woningen</text:p>
            <text:p text:style-name="common-al">Zaakadres: Palmgracht 45 1015HK Amsterdam, Palmgracht 47 1015HK Amsterdam, Palmgracht 49 1015HK Amsterdam</text:p>
            <text:p text:style-name="common-al">Datum ontvangst: 09-07-2025</text:p>
            <text:p text:style-name="common-al">Zaaknummer: Z2025-029809</text:p>
            <text:p text:style-name="common-al">DSO-nummer: 2025070901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9</meta:user-defined>
    <meta:user-defined meta:name="DCTERMS.abstract">veranderen en herstellen van kozijnen aan de voor-, zij- en achter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mgracht 45 1015HK Amsterdam, Palmgracht 47 1015HK Amsterdam, Palmgracht 49 1015HK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27</meta:user-defined>
    <meta:user-defined meta:name="OVERHEIDop.GmbID/DC.identifier">gmb-2025-375927</meta:user-defined>
    <meta:user-defined meta:name="OVERHEIDop.versieInformatie"/>
  </office:meta>
</office:document-meta>
</file>