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en thermisch bewerken van metalen, Willem Vleertman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melding ontvangen voor activiteiten waarvoor geen vergunningplicht geldt op locatie Willem Vleertmanstraat 13 in Oldenzaal. De melding is geregistreerd onder zaaknummer Z2025-1425. De melding betreft het: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59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425</meta:user-defined>
    <meta:user-defined meta:name="DCTERMS.abstract">Betreft: Melding op locatie Willem Vleertmanstraat 13 in Oldenzaal</meta:user-defined>
    <dc:language>nl</dc:language>
    <meta:user-defined meta:name="OVERHEIDop.locatietype/OVERHEIDop.gebiedsmarkering">Punt</meta:user-defined>
    <meta:user-defined meta:name="DC.title">Melding mechanisch en thermisch bewerken van metalen, Willem Vleertmanstraat 13 in Oldenzaa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925</meta:user-defined>
    <meta:user-defined meta:name="OVERHEIDop.GmbID/DC.identifier">gmb-2025-375925</meta:user-defined>
    <meta:user-defined meta:name="OVERHEIDop.versieInformatie"/>
  </office:meta>
</office:document-meta>
</file>