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riatlon Berltsum</text:span>
          </text:p>
            <text:p text:style-name="common-al">
            
          </text:p>
            <text:p text:style-name="common-al">Burgemeester van de gemeente Waadhoeke heeft op 27 augustus 2025 een besluit genomen op de aanvraag evenementenvergunning met zaaknummer 2025-195237. Het besluit betreft het organiseren van de triatlon in en rondom Berltsum op zondag 21 september 2025 van 12:00 uur tot 19:00 uur. De start is op het grasveld tussen Wettertún en Bûtenpôle en de finish bij de sportvelden op het adres Kwekerijleane 2a in Berltsum. Burgemeester van de gemeente Waadhoeke verleent de gevraagde vergunning.</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9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95237</meta:user-defined>
    <dc:language>nl</dc:language>
    <meta:user-defined meta:name="OVERHEIDop.locatietype/OVERHEIDop.gebiedsmarkering">Punt</meta:user-defined>
    <meta:user-defined meta:name="DC.title">Evenementvergunning verleend</meta:user-defined>
    <meta:user-defined meta:name="DCTERMS.W3CDTF/DCTERMS.available">2025-08-29</meta:user-defined>
    <meta:user-defined meta:name="DCTERMS.W3CDTF/OVERHEIDop.jaargang">2025</meta:user-defined>
    <meta:user-defined meta:name="OVERHEIDop.publicationIssue">375924</meta:user-defined>
    <meta:user-defined meta:name="OVERHEIDop.GmbID/DC.identifier">gmb-2025-375924</meta:user-defined>
    <meta:user-defined meta:name="OVERHEIDop.versieInformatie"/>
  </office:meta>
</office:document-meta>
</file>