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Visschersstraat 41 te Vollenhove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4579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Overwegende:</text:p>
            <text:p text:style-name="common-al">dat de bewoner van de Visschersstraat 41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Visschersstraat 41 te Vollenhove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39-ZJ-XX onder het bord model E6 van bijlage 1 van het Reglement Verkeersregels en Verkeerstekens 1990 door een onderbord met daarop het kenteken 1-SRJ-02 nabij de Visschersstraat 41 te Steenwijk een gehandicaptenparkeerplaats te wijzigen voor de huidige bewoner van de Visschersstraat 41.</text:p>
            <text:p text:style-name="common-al">
            <text:span text:style-name="nadrukcur">Steenwijk, </text:span>
            <text:span text:style-name="nadrukcur">2 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592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Visschersstraat 41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Visschersstraat 41 te Vollenhov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922</meta:user-defined>
    <meta:user-defined meta:name="OVERHEIDop.GmbID/DC.identifier">gmb-2025-375922</meta:user-defined>
    <meta:user-defined meta:name="OVERHEIDop.versieInformatie"/>
  </office:meta>
</office:document-meta>
</file>