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pergaweg 85, 8395PC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3025 voor een Omgevingsvergunning op de locatie Pepergaweg 85, 8395PC Steggerda. De vergunning is verleend. Het besluit betreft:</text:p>
            <text:p text:style-name="common-al">vergroten woning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3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59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2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pergaweg 85, 8395PC Steggerda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16</meta:user-defined>
    <meta:user-defined meta:name="OVERHEIDop.GmbID/DC.identifier">gmb-2025-375916</meta:user-defined>
    <meta:user-defined meta:name="OVERHEIDop.versieInformatie"/>
  </office:meta>
</office:document-meta>
</file>