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Jeugdcarnaval HDL, Heilige Stokstraat 1, 5473 GK Heeswijk-Dinther. 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instellen  van een éénrichtingsverkeer in een gedeelte van de Heilige Stokstraat (tussen Torenstraat en Raadhuisstraat) in Heeswijk-Dinther op 14, 16 en 17 februari 2026 dagelijks vanaf 20.00 uur tot 01.00 uur.</text:p>
            <text:p text:style-name="context.al">Het besluit is verzonden op: 27 augustus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3 september 2025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59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evenement - Heilighe Stokstraat in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Lijn</meta:user-defined>
    <meta:user-defined meta:name="DC.title">Tijdelijke verkeersmaatregel Jeugdcarnaval HDL, Heilige Stokstraat 1, 5473 GK Heeswijk-Dinther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912</meta:user-defined>
    <meta:user-defined meta:name="OVERHEIDop.GmbID/DC.identifier">gmb-2025-375912</meta:user-defined>
    <meta:user-defined meta:name="OVERHEIDop.versieInformatie"/>
  </office:meta>
</office:document-meta>
</file>