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omzetten van kantoorbestemming naar woonbestemming  aan Rijndijk 209A, 2394 CC Hazerswoude-Rijndijk, Hazerswoude (HZW00) I 523</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59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7571</meta:user-defined>
    <meta:user-defined meta:name="DCTERMS.abstract">Vergunningvrije activiteit voor het omzetten van kantoorbestemming naar woonbestemming  aan Rijndijk 209A, 2394 CC Hazerswoude-Rijndijk, Hazerswoude (HZW00) I 523.</meta:user-defined>
    <dc:language>nl</dc:language>
    <meta:user-defined meta:name="OVERHEIDop.locatietype/OVERHEIDop.gebiedsmarkering">Perceel</meta:user-defined>
    <meta:user-defined meta:name="OVERHEIDop.locatietype/OVERHEIDop.gebiedsmarkering">Punt</meta:user-defined>
    <meta:user-defined meta:name="DC.title">Vergunningvrije activiteit voor het omzetten van kantoorbestemming naar woonbestemming  aan Rijndijk 209A, 2394 CC Hazerswoude-Rijndijk, Hazerswoude (HZW00) I 523</meta:user-defined>
    <meta:user-defined meta:name="DCTERMS.W3CDTF/DCTERMS.available">2025-01-30</meta:user-defined>
    <meta:user-defined meta:name="DCTERMS.W3CDTF/OVERHEIDop.jaargang">2025</meta:user-defined>
    <meta:user-defined meta:name="OVERHEIDop.publicationIssue">37591</meta:user-defined>
    <meta:user-defined meta:name="OVERHEIDop.GmbID/DC.identifier">gmb-2025-37591</meta:user-defined>
    <meta:user-defined meta:name="OVERHEIDop.versieInformatie"/>
  </office:meta>
</office:document-meta>
</file>