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Kamerverkiezingen 2025 - Aanvragen van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Bergeijk maakt bekend dat bij de Tweede Kamerverkiezingen van 2025 het een kiezer is toegestaan zijn/haar stem uit te brengen in een willekeurig stembureau in Nederland.</text:p>
            <text:p text:style-name="common-al">Daarbij gelden de volgende bepalingen:</text:p>
            <text:list text:style-name="id1-3-2-1-1-3">
              <text:list-item text:style-override="id1-3-2-1-1-3-1">
                <text:number>A.</text:number>
                <text:p text:style-name="al">Mondelinge aanvraag</text:p>
                <text:p text:style-name="al">De kiezer dient een verzoek te doen bij het cluster Publiekszaken van de gemeente. Dit kan tot <text:span text:style-name="nadrukvet">uiterlijk dinsdag 28 oktober 2025 12.00 uur</text:span> (kiesgerechtigden van de gemeente Bergeijk kunnen dit doen op het gemeentehuis, Burgemeester Magneestraat 1, 5571 HB Bergeijk). Als de stempas reeds is ontvangen, dient de kiezer deze te overleggen.</text:p>
              </text:list-item>
            </text:list>
            <text:list text:style-name="id1-3-2-1-1-4">
              <text:list-item text:style-override="id1-3-2-1-1-4-1">
                <text:number>B.</text:number>
                <text:p text:style-name="al">Schriftelijke aanvraag</text:p>
                <text:p text:style-name="al">Bij het cluster Publiekszaken van de gemeente zijn kosteloos formulieren verkrijgbaar voor verzoekschriften om in een willekeurig stembureau aan de stemming te mogen deelnemen. Het verzoekschrift, alsmede de stempas (indien reeds verstrekt), moeten <text:span text:style-name="nadrukvet">uiterlijk op vrijdag 24 oktober 2025</text:span>, door de kiezer zijn ingediend bij de burgemeester van de gemeente.</text:p>
              </text:list-item>
            </text:list>
            <text:p text:style-name="common-al">Het verzoek wordt niet ingewilligd, wanneer het de verzoeker is toegestaan bij volmacht of vanuit het buitenland per brief aan de stemming te mogen deelnemen. Bij inwilliging van het verzoek wordt een kiezerspas verstrekt.</text:p>
            <text:p text:style-name="common-al">Een eenmaal verstrekte kiezerspas kan bij verlies niet worden vervangen. De kiezer moet bij het stemmen naast de kiezerspas ook een geldig identiteitsbewijs overleggen (maximaal vijf jaar verlopen). Als de kiezer zich niet kan identificeren kan hij/zij niet stemmen.</text:p>
            <text:p text:style-name="common-al">Nadere inlichtingen worden verstrekt door het cluster Publiekszaken, Burgemeester Magneestraat 1, 5571 HB Bergeijk, via <text:a xlink:href="http://www.bergeijk.nl/verkiezingen" xlink:type="simple">www.bergeijk.nl/verkiezingen</text:a> of 0497-551455. </text:p>
            <text:p text:style-name="last-al">Mocht u vragen over het aanvragen van een kiezerspas dan kunt u terecht bij het cluster Publiekzaken, telefonisch op 0497 - 551455, of per e-mail naar verkiezingen@bergeijk.nl.</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9 september 2025</text:span>
          </text:p>
          </text:section>
          <text:section text:name="ondertekening_id1-3-2-2-2">
            <text:p>De burgemeester voornoemd,</text:p>
            <text:p><text:span text:style-name="ondertekening_naam"><text:span text:style-name="voornaam">W.J.G.</text:span><text:span text:style-name="achternaam">Delissen-van Tongerlo</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590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weede Kamerverkiezingen 2025 - Aanvragen van een kiezerspas</meta:user-defined>
    <meta:user-defined meta:name="DCTERMS.W3CDTF/DCTERMS.available">2025-09-15</meta:user-defined>
    <meta:user-defined meta:name="DCTERMS.W3CDTF/OVERHEIDop.jaargang">2025</meta:user-defined>
    <meta:user-defined meta:name="OVERHEIDop.publicationIssue">375909</meta:user-defined>
    <meta:user-defined meta:name="OVERHEIDop.GmbID/DC.identifier">gmb-2025-375909</meta:user-defined>
    <meta:user-defined meta:name="OVERHEIDop.versieInformatie"/>
  </office:meta>
</office:document-meta>
</file>