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21B, 2741K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5 een aanvraag om een omgevingsvergunning ontvangen. Het gaat over het plaatsen van een terras aan de achterzijde (entresolvloer)  op de locatie Henegouwerweg 21B, 2741KS Waddinxveen. De aanvraag is geregistreerd onder kenmerk 2025-0001797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9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976</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21B, 2741KS Waddinxveen</meta:user-defined>
    <meta:user-defined meta:name="DCTERMS.W3CDTF/DCTERMS.available">2025-08-29</meta:user-defined>
    <meta:user-defined meta:name="DCTERMS.W3CDTF/OVERHEIDop.jaargang">2025</meta:user-defined>
    <meta:user-defined meta:name="OVERHEIDop.publicationIssue">375908</meta:user-defined>
    <meta:user-defined meta:name="OVERHEIDop.GmbID/DC.identifier">gmb-2025-375908</meta:user-defined>
    <meta:user-defined meta:name="OVERHEIDop.versieInformatie"/>
  </office:meta>
</office:document-meta>
</file>