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Donkere Spaarne, Koudenhorn, de Zandersbrug en de Hooimarkt Haarlem, 0392-2025-0127083, diverse werkzaamheden aan de weg, op 22-09-2025 t/m 14-12-2025 van 19:00 tot 07:00,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0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2708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Donkere Spaarne, Koudenhorn, de Zandersbrug en de Hooimarkt Haarlem, 0392-2025-0127083, diverse werkzaamheden aan de weg, op 22-09-2025 t/m 14-12-2025 van 19:00 tot 07:00, verzonden 27-08-2025</meta:user-defined>
    <meta:user-defined meta:name="DCTERMS.W3CDTF/DCTERMS.available">2025-08-29</meta:user-defined>
    <meta:user-defined meta:name="DCTERMS.W3CDTF/OVERHEIDop.jaargang">2025</meta:user-defined>
    <meta:user-defined meta:name="OVERHEIDop.publicationIssue">375907</meta:user-defined>
    <meta:user-defined meta:name="OVERHEIDop.GmbID/DC.identifier">gmb-2025-375907</meta:user-defined>
    <meta:user-defined meta:name="OVERHEIDop.versieInformatie"/>
  </office:meta>
</office:document-meta>
</file>