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Bohemen Midd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text:span text:style-name="nadrukvet">wijzigen</text:span> als bedoeld in artikel 4.5 van de Omgevingswet. De beschikking betreft het wijzigen van de maatwerkvoorschriften van de beschikking d.d. 30 augustus 2024 met kenmerk ODH1138161, voor het lozen van grondwater afkomstig van een ontwatering in een vuilwaterriool, door het toegestane maximale debiet te verruimen naar 43,2 m³ per uur op locatie <text:span text:style-name="nadrukvet">Bohemen Midden te Den Haag</text:span>. De wijziging betreft de volgende locaties: <text:span text:style-name="nadrukvet">Cliviastraat 3 t/m 35, Petuniaplein 1 t/m 8, Zilverschoonstraat 2 t/m 36, Laan van Meerdervoort 1128 t/m 1758 en De Savornin Lohmanplein 5 t/m 45 te Den Haag.</text:span></text:p>
            <text:p text:style-name="common-al">De beschikking ziet op het wijzigen van maatwerkvoorschriften voor een omgevingsplanactiviteit als bedoeld in artikel 4.1 van de Omgevingswet.</text:p>
            <text:p text:style-name="common-al">
            <text:span text:style-name="nadrukvet">Bezwaar</text:span>
          </text:p>
            <text:p text:style-name="common-al">De verzenddatum van de beschikking is 27 augustus 2025. Een belanghebbende kan tot en met 8 okto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6092</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90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maatwerkvoorschriften voor het lozen van grondwater afkomstig van een ontwatering in een vuilwaterriool, door het toegestane maximale debiet te verruimen naar 43,2 m³ per u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Beschikking maatwerkvoorschrift(en), Bohemen Midden te Den Haag</meta:user-defined>
    <meta:user-defined meta:name="DCTERMS.W3CDTF/DCTERMS.available">2025-08-29</meta:user-defined>
    <meta:user-defined meta:name="DCTERMS.W3CDTF/OVERHEIDop.jaargang">2025</meta:user-defined>
    <meta:user-defined meta:name="OVERHEIDop.publicationIssue">375905</meta:user-defined>
    <meta:user-defined meta:name="OVERHEIDop.GmbID/DC.identifier">gmb-2025-375905</meta:user-defined>
    <meta:user-defined meta:name="OVERHEIDop.versieInformatie"/>
  </office:meta>
</office:document-meta>
</file>