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zonnepanelen in een veldopstelling - Medenerweg 2, 9833 TD Den Ham, Aduard (ADA00) H 865.</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esterkwartier een aanvraag ontvangen voor het plaatsen van zonnepanelen in een veldopstelling op locatie Medenerweg 2, 9833 TD Den Ham, Aduard (ADA00) H 865. De aanvraag is geregistreerd onder zaaknummer 202501329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9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29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zonnepanelen in een veldopstelling - Medenerweg 2, 9833 TD Den Ham, Aduard (ADA00) H 865.</meta:user-defined>
    <meta:user-defined meta:name="DCTERMS.W3CDTF/DCTERMS.available">2025-08-29</meta:user-defined>
    <meta:user-defined meta:name="DCTERMS.W3CDTF/OVERHEIDop.jaargang">2025</meta:user-defined>
    <meta:user-defined meta:name="OVERHEIDop.publicationIssue">375901</meta:user-defined>
    <meta:user-defined meta:name="OVERHEIDop.GmbID/DC.identifier">gmb-2025-375901</meta:user-defined>
    <meta:user-defined meta:name="OVERHEIDop.versieInformatie"/>
  </office:meta>
</office:document-meta>
</file>