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Ruysdaelstraat 17 1071WX Amsterdam, Ruysdaelstraat 27-H 1071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ppelboom, vijg en twee hazelaars bomen, staande in de binnentuin. Er geldt een herplantplicht.</text:p>
            <text:p text:style-name="common-al">Besluit: verleend</text:p>
            <text:p text:style-name="common-al">Besluit verzonden op: 27-08-2025</text:p>
            <text:p text:style-name="common-al">Zaakadres: Ruysdaelstraat 17 1071WX Amsterdam, Ruysdaelstraat 27-H 1071WZ Amsterdam</text:p>
            <text:p text:style-name="common-al">Zaaknummer: Z2025-027074</text:p>
            <text:p text:style-name="common-al">DSO-nummer: 2025062301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074</meta:user-defined>
    <meta:user-defined meta:name="DCTERMS.abstract">kappen van vier bomen, staande in d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Ruysdaelstraat 17 1071WX Amsterdam, Ruysdaelstraat 27-H 1071WZ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00</meta:user-defined>
    <meta:user-defined meta:name="OVERHEIDop.GmbID/DC.identifier">gmb-2025-375900</meta:user-defined>
    <meta:user-defined meta:name="OVERHEIDop.versieInformatie"/>
  </office:meta>
</office:document-meta>
</file>