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ijlerweg 132, 8392NL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gemeente een melding ontvangen voor activiteiten waarvoor geen vergunningplicht geldt op de locatie Boijlerweg 132, 8392NL Boijl. De melding is geregistreerd onder zaaknummer Z2025-00004655. De melding betreft:</text:p>
            <text:p text:style-name="common-al">stoppen met de agrarische bedrijfsactiviteit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58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6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ijlerweg 132, 8392NL Boij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99</meta:user-defined>
    <meta:user-defined meta:name="OVERHEIDop.GmbID/DC.identifier">gmb-2025-375899</meta:user-defined>
    <meta:user-defined meta:name="OVERHEIDop.versieInformatie"/>
  </office:meta>
</office:document-meta>
</file>