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text:list-style style:name="id1-3-2-1-1-3-2-3-6">
      <text:list-level-style-bullet text:bullet-char="•" text:level="1">
        <style:list-level-properties text:min-label-width="10mm"/>
      </text:list-level-style-bullet>
    </text:list-style>
  </office:automatic-styles>
  <office:body>
    <office:text>
      <text:p text:style-name="new_page_staatscourant"/>
      <text:p text:style-name="single-kop-titel">Tweede Kamerverkiezingen 2025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ergeijk maakt bekend dat wanneer u bij de Tweede Kamerverkiezingen van 2025 niet in de gelegenheid bent om zelf uw stem uit te brengen, u iemand anders uw stem uit kunt laten brengen via een volmacht. </text:p>
            <text:p text:style-name="common-al">Daarbij gelden de volgende bepalingen:</text:p>
            <text:list text:style-name="id1-3-2-1-1-3">
              <text:list-item text:style-override="id1-3-2-1-1-3-1">
                <text:number>A.</text:number>
                <text:p text:style-name="al">Machtiging op schriftelijke aanvraag </text:p>
                <text:list text:style-name="id1-3-2-1-1-3-1-3">
                  <text:list-item text:style-override="id1-3-2-1-1-3-1-3-1">
                    <text:number>•</text:number>
                    <text:p text:style-name="al">Een schriftelijk verzoek kan per post, e-mail of persoonlijk worden ingediend. Hiervoor gaat u naar <text:a xlink:href="https://www.bergeijk.nl/verkiezingen" xlink:type="simple">www.bergeijk.nl/verkiezingen</text:a>. U volgt de instructies op de website.</text:p>
                  </text:list-item>
                  <text:list-item text:style-override="id1-3-2-1-1-3-1-3-2">
                    <text:number>•</text:number>
                    <text:p text:style-name="al">Het verzoekschrift moet uiterlijk op vrijdag 24 oktober 2025 zijn ontvangen door de gemeente Bergeijk.</text:p>
                  </text:list-item>
                  <text:list-item text:style-override="id1-3-2-1-1-3-1-3-3">
                    <text:number>•</text:number>
                    <text:p text:style-name="al">De gemachtigde kan iedereen zijn die op de dag van de kandidaatstelling (maandag 15 september 2025) in een gemeente in Nederland staat ingeschreven en ook een stempas heeft ontvangen voor deze verkiezing.</text:p>
                  </text:list-item>
                  <text:list-item text:style-override="id1-3-2-1-1-3-1-3-4">
                    <text:number>•</text:number>
                    <text:p text:style-name="al">Belangrijk is dat de gemachtigde niet meer dan 2 machtigingen heeft aangenomen en de volmachtstem(men) gelijktijdig met de eigen stem uitbrengt.</text:p>
                  </text:list-item>
                  <text:list-item text:style-override="id1-3-2-1-1-3-1-3-5">
                    <text:number>•</text:number>
                    <text:p text:style-name="al">Bij inwilliging van het verzoek ontvangt de gemachtigde per post een volmachtbewijs.</text:p>
                  </text:list-item>
                  <text:list-item text:style-override="id1-3-2-1-1-3-1-3-6">
                    <text:number>•</text:number>
                    <text:p text:style-name="al">De volmachtgever kan de volmacht niet meer intrekken of zelf gaan stemmen.</text:p>
                  </text:list-item>
                </text:list>
              </text:list-item>
              <text:list-item text:style-override="id1-3-2-1-1-3-2">
                <text:number>B.</text:number>
                <text:p text:style-name="al">Machtiging door overdracht van de stempas</text:p>
                <text:list text:style-name="id1-3-2-1-1-3-2-3">
                  <text:list-item text:style-override="id1-3-2-1-1-3-2-3-1">
                    <text:number>•</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3-2-3-2">
                    <text:number>•</text:number>
                    <text:p text:style-name="al">De gemachtigde kan iedereen zijn die op de dag van de kandidaatstelling (maandag 15 september 2025) in de gemeente Bergeijk staat ingeschreven en ook een stempas heeft ontvangen voor deze verkiezing.</text:p>
                  </text:list-item>
                  <text:list-item text:style-override="id1-3-2-1-1-3-2-3-3">
                    <text:number>•</text:number>
                    <text:p text:style-name="al">Op de achterzijde van uw stempas vult u de naam in van degene (gemachtigde) die voor u gaat stemmen. U en de gemachtigde zetten hieronder een handtekening.</text:p>
                  </text:list-item>
                  <text:list-item text:style-override="id1-3-2-1-1-3-2-3-4">
                    <text:number>•</text:number>
                    <text:p text:style-name="al">U geeft de ingevulde stempas en een kopie van uw legitimatiebewijs aan de gemachtigde.</text:p>
                  </text:list-item>
                  <text:list-item text:style-override="id1-3-2-1-1-3-2-3-5">
                    <text:number>•</text:number>
                    <text:p text:style-name="al">Belangrijk is dat de gemachtigde niet meer dan 2 machtigingen heeft aangenomen en de volmachtstem(men) gelijktijdig met de eigen stem uitbrengt.</text:p>
                  </text:list-item>
                  <text:list-item text:style-override="id1-3-2-1-1-3-2-3-6">
                    <text:number>•</text:number>
                    <text:p text:style-name="al">Een volmacht die verleend is door overdracht van de stempas kan tot het uitbrengen van een stem door de gemachtigde door de volmachtgever worden ingetrokken. </text:p>
                  </text:list-item>
                </text:list>
              </text:list-item>
            </text:list>
            <text:p text:style-name="last-al">Mocht u vragen over het stemmen bij volmacht dan kunt u terecht bij het cluster Publiekszaken, telefonisch op 0497 - 551455, of per e-mail naar verkiezingen@bergeijk.nl.</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9 september 2025</text:span>
          </text:p>
          </text:section>
          <text:section text:name="ondertekening_id1-3-2-2-2">
            <text:p> De burgemeester voornoemd, </text:p>
            <text:p><text:span text:style-name="ondertekening_naam"><text:span text:style-name="voornaam">W.J.G.</text:span><text:span text:style-name="achternaam">Delissen-van Tongerlo</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58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weede Kamerverkiezingen 2025 - Stemmen bij volmacht</meta:user-defined>
    <meta:user-defined meta:name="DCTERMS.W3CDTF/DCTERMS.available">2025-09-15</meta:user-defined>
    <meta:user-defined meta:name="DCTERMS.W3CDTF/OVERHEIDop.jaargang">2025</meta:user-defined>
    <meta:user-defined meta:name="OVERHEIDop.publicationIssue">375898</meta:user-defined>
    <meta:user-defined meta:name="OVERHEIDop.GmbID/DC.identifier">gmb-2025-375898</meta:user-defined>
    <meta:user-defined meta:name="OVERHEIDop.versieInformatie"/>
  </office:meta>
</office:document-meta>
</file>