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 JULIANASTRAAT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Julianastraat 8 Helvoirt, wijziging op bestaande vergunning kleurstelling, Z25-295391.</text:p>
            <text:p text:style-name="common-al"/>
            <text:p text:style-name="common-al">De aanvraag is ontvangen op 27 augustus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589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9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 JULIANASTRAAT 8 HELVOI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896</meta:user-defined>
    <meta:user-defined meta:name="OVERHEIDop.GmbID/DC.identifier">gmb-2025-375896</meta:user-defined>
    <meta:user-defined meta:name="OVERHEIDop.versieInformatie"/>
  </office:meta>
</office:document-meta>
</file>