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art Zz 47 Appelscha en Leeksterweg 23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4327 voor een APV-vergunning op de locatie Vaart Zz 47 Appelscha en Leeksterweg 23 Haulerwijk. De vergunning is verleend. Het besluit betreft:</text:p>
            <text:p text:style-name="common-al">standplaats Poiesz A'sch 17 okt. 2025 en Leeksterweg 23 H'wijk 18 okt. 2025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3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8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art Zz 47 Appelscha en Leeksterweg 23 Haulerwij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93</meta:user-defined>
    <meta:user-defined meta:name="OVERHEIDop.GmbID/DC.identifier">gmb-2025-375893</meta:user-defined>
    <meta:user-defined meta:name="OVERHEIDop.versieInformatie"/>
  </office:meta>
</office:document-meta>
</file>