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voorkeursrecht Werkendam 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ltena heeft op 26 augustus 2025 besloten om aan de gemeenteraad voor te stellen, om op basis van artikel 9.1 lid 1. onder c. van de Omgevingswet (Ow) het voorkeursrecht te vestigen op de percelen tussen de Vijcie, de Robijnsweg en de Rioolwaterzuiveringsinstallatie (RWZI). Het college heeft op 2 juli 2024 tevens besloten om op basis van artikel 9.1 lid 2. Ow zelf een (vooruitlopend / voorbescherming biedend) voorkeursrecht te vestigen op de hiervoor genoemde percelen. Op basis van artikel 9.4 lid 3. van de Omgevingswet keursrecht vervalt het op deze grondslag door het college gevestigde voorkeursrecht drie (3) maanden na het ingaan ervan of, als dat eerder is, op het tijdstip dat een voorkeursrecht als bedoeld in artikel 9.1, eerste lid van de Omgevingswet ingaat. Het voorkeursrecht gaat in op het moment van inschrijving in de openbare registers van het Kadaster.</text:p>
            <text:p text:style-name="common-al">Op de hiervoor genoemde percelen is in ieder geval de afgelopen twee (2) jaar geen gemeentelijk voorkeursrecht gevestigd geweest, dat gebaseerd was op dezelfde (wettelijke) grondslag.</text:p>
            <text:p text:style-name="common-al">
            <text:span text:style-name="nadrukvet">Waarom wordt het voorkeursrecht gevestigd</text:span>
          </text:p>
            <text:p text:style-name="common-al">De gemeente is voornemens om een nieuw bedrijventerrein te ontwikkelen in Werkendam Noord. Het doel van deze ontwikkeling is te zorgen voor meer ruimte voor lokale bedrijvigheid. Het nu gevestigde voorkeursrecht sluit qua locatie aan op het reeds op 14 maart 2023 gevestigde voorkeursrecht in Werkendam Noord, tussen de Kooikamp en de RWZI. </text:p>
            <text:p text:style-name="common-al">Door het vestigen van een voorkeursrecht zorgen we ervoor dat de regierol van de gemeente bij het ontwikkelen van de plannen en het realiseren van de nieuwe ruimtelijke invulling meer geborgd is, mede doordat het er voor zorgt dat (verdere) grondspeculatie en daarmee samenhangende grondprijsopdrijvingen voorkomen wordt. Het voorkeursrecht zorgt er voor dat bij (een voornemen tot) vervreemding van het perceel (of het daarop rustende zakelijke recht), de eigenaar of zakelijk gerechtigde dit eerst te koop moet aanbieden aan de gemeente. </text:p>
            <text:p text:style-name="common-al">Het openbare belang om als gemeente zoveel mogelijk regie te kunnen voeren bij de ontwikkeling van het perceel, zowel wat betreft de ruimtelijke invulling van de nieuwe functies als ook wat betreft de financiële haalbaarheid daarvan, weegt dan zwaarder dan het belang van de eigenaar of zakelijk gerechtigde om het perceel vrijelijk te kunnen verkopen aan wie hij wil. Het zwaarder wegende openbare belang legitimeert daarmee de vestiging van het gemeentelijke voorkeursrecht.</text:p>
            <text:p text:style-name="common-al">
            <text:span text:style-name="nadrukvet">Gevolgen van de vestiging van het voorkeursrecht</text:span>
          </text:p>
            <text:p text:style-name="common-al">Het voorkeursrecht houdt in dat de eigenaar van het perceel en de zakelijk gerechtigde tot dat perceel, wanneer zij het perceel respectievelijk het zakelijk recht daarop willen verkopen, deze eerst aan de gemeente Altena moeten aanbieden. De eigenaar en zakelijk gerechtigde zijn per brief op de hoogte gesteld van de genomen voorkeursrechtbeschikking.</text:p>
            <text:p text:style-name="common-al">
            <text:span text:style-name="nadrukvet">Bekendmaking en inwerkingtreding</text:span>
          </text:p>
            <text:p text:style-name="common-al">De voorkeursrechtbeschikking is bekendgemaakt door toezending van de beschikking aan de belanghebbenden (lees: de betrokken grondeigenaren en de eventuele beperkt gerechtigden). Dit is gebeurd op 14 mei 2025. Binnen vier dagen na de bekendmaking dient de voorkeursrechtbeschikking te worden ingeschreven in de openbare registers, opdat het voorkeursrecht vanaf het tijdstip van inschrijving in werking treedt. Dit is gebeurd op 14 mei 2025.</text:p>
            <text:p text:style-name="common-al">
            <text:span text:style-name="nadrukvet">Ter inzage legging</text:span>
          </text:p>
            <text:p text:style-name="common-al">U kunt het collegebesluit en de bijbehorende stukken digitaal bekijken via het digitale publicatieblad op officielebekendmakingen.nl. De documenten hangen als ‘Bekijk documenten’ aan deze publicatie (zie linker kolom). Verder liggen de stukken ter inzage op het gemeentehuis van Altena (Sportlaan 170 in Almkerk). Voor de actuele openingstijden, kunt u kijken op de website van de gemeente (<text:a xlink:href="http://www.gemeentealtena.nl" xlink:type="simple"><text:span text:style-name="nadrukondlijn">www.gemeentealtena.nl</text:span></text:a>). </text:p>
            <text:p text:style-name="common-al">
            <text:span text:style-name="nadrukvet">Zienswijzen tegen het raadsvoorstel</text:span>
          </text:p>
            <text:p text:style-name="common-al">Tegen de voorbereiding van het raadsvoorstel kunnen belanghebbenden hun zienswijzen kenbaar maken. Dat kan gedurende 3 weken na publicatie. Het indienen van zienswijzen kan zowel schriftelijk als mondeling. Hiervoor kunt u een afspraak maken met de gemeente. </text:p>
            <text:p text:style-name="common-al">
            <text:span text:style-name="nadrukvet">Bezwaar en beroep, voorlopige voorziening </text:span>
          </text:p>
            <text:p text:style-name="common-al">Belanghebbenden kunnen gedurende de termijn van zes weken daags na publicatie van het besluit in het gemeenteblad schriftelijk bezwaar maken tegen de voorlopige aanwijzing, door een bezwaarschrift in te dienen bij burgemeester en wethouders van de gemeente Altena, Postbus 5, 4286 ZG Almkerk. Bezwaarden kunnen ook een voorlopige voorziening vragen bij de voorzieningenrechter van de rechtbank Zeeland-West-Brabant (Sector bestuursrecht) te Breda, Postbus 90006, 4800 PA Breda. </text:p>
            <text:p text:style-name="common-al">Als u ervoor kiest om bezwaar te maken tegen de voorkeursrechtbeschikking van het college om een voorkeursrecht te vestigen op basis van artikel 9.1 lid 2 van de Omgevingswet en dit voorkeursrecht vervalt omdat na die tijd het voorkeursrecht is ingegaan dat de gemeenteraad heeft gevestigd op basis van artikel 9.1 lid 1 onder c. van de Omgevingswet, dan wordt uw bezwaar op basis van artikel 16.32c. lid 2 van de Omgevingswet geacht te zijn gericht tegen het besluit van de gemeenteraad om een voorkeursrecht te vestigen.</text:p>
            <text:p text:style-name="common-al">
            <text:span text:style-name="nadrukvet">Nadere inlichtingen </text:span>
          </text:p>
            <text:p text:style-name="last-al">Voor nadere inhoudelijke informatie kunt u zich op werkdagen richten tot de gemeente Altena: mevrouw Van Tilborg is bereikbaar via het algemene telefoonnummer van de gemeente Altena (0183 - 51 61 00)</text:p>
            <text:p text:style-name="tekst_bottom"/>
          </text:section>
        </text:section>
        <text:section text:name="zakelijke-mededeling-sluiting_id1-3-2-2" text:style-name="zakelijke-mededeling-sluiting">
          <text:section text:name="gegeven_id1-3-2-2-1" text:style-name="gegeven">
            <text:p text:style-name="dagtekening">
            <text:span text:style-name="plaats">Almkerk,</text:span>
            <text:span text:style-name="datum">26 augustus 2025</text:span>
          </text:p>
          </text:section>
          <text:section text:name="ondertekening_id1-3-2-2-2">
            <text:p><text:span text:style-name="functie">Namens burgemeester en wethouders,</text:span></text:p>
            <text:p><text:span text:style-name="functie">Gemeentesecretaris </text:span></text:p>
          </text:section>
          <text:section text:name="ondertekening_id1-3-2-2-3">
            <text:p><text:span text:style-name="functie"/></text:p>
            <text:p><text:span text:style-name="ondertekening_naam">
            <text:span text:style-name="voornaam">P.J.E.</text:span>
            <text:span text:style-name="achternaam">Breuk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75889</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89</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89</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stiging voorkeursrecht Werkendam Noord</meta:user-defined>
    <meta:user-defined meta:name="OVERHEIDop.datumEindeReactietermijn">2025-10-10</meta:user-defined>
    <meta:user-defined meta:name="OVERHEIDop.TilID/OVERHEIDop.terinzageleggingOP">til-2025-29631</meta:user-defined>
    <meta:user-defined meta:name="DCTERMS.W3CDTF/DCTERMS.available">2025-08-29</meta:user-defined>
    <meta:user-defined meta:name="DCTERMS.W3CDTF/OVERHEIDop.jaargang">2025</meta:user-defined>
    <meta:user-defined meta:name="OVERHEIDop.externeBijlage">Percelenlijst|exb-2025-31616</meta:user-defined>
    <meta:user-defined meta:name="OVERHEIDop.externeBijlage">Kaart|exb-2025-31617</meta:user-defined>
    <meta:user-defined meta:name="OVERHEIDop.publicationIssue">375889</meta:user-defined>
    <meta:user-defined meta:name="OVERHEIDop.GmbID/DC.identifier">gmb-2025-375889</meta:user-defined>
    <meta:user-defined meta:name="OVERHEIDop.versieInformatie"/>
  </office:meta>
</office:document-meta>
</file>