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bullet text:bullet-char="•" text:level="1">
        <style:list-level-properties text:min-label-width="10mm"/>
      </text:list-level-style-bullet>
    </text:list-style>
    <text:list-style style:name="id1-3-2-1-1-3-1-3-1">
      <text:list-level-style-bullet text:bullet-char="•" text:level="1">
        <style:list-level-properties text:min-label-width="10mm"/>
      </text:list-level-style-bullet>
    </text:list-style>
    <text:list-style style:name="id1-3-2-1-1-3-1-3-2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bullet text:bullet-char="•" text:level="1">
        <style:list-level-properties text:min-label-width="10mm"/>
      </text:list-level-style-bullet>
    </text:list-style>
    <text:list-style style:name="id1-3-2-1-1-3-2-3-1">
      <text:list-level-style-bullet text:bullet-char="•" text:level="1">
        <style:list-level-properties text:min-label-width="10mm"/>
      </text:list-level-style-bullet>
    </text:list-style>
    <text:list-style style:name="id1-3-2-1-1-3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Kamerverkiezingen 2025 - Aanvragen van een vervangende stem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geijk maakt bekend dat u om te kunnen stemmen bij de Tweede Kamerverkiezingen van 2025 uiterlijk woensdag 15 oktober 2025 een stempas ontvangt. De stempas toont aan dat u mag stemmen. <text:span text:style-name="nadrukvet">Zonder stempas kunt u uw stem niet uitbrengen.</text:span></text:p>
            <text:p text:style-name="common-al">Heeft u geen stempas ontvangen, raakt u uw stempas kwijt of is deze beschadigd, vraag dan persoonlijk een vervangende stempas aan. Dit kan mondeling of schriftelijk bij de publieksbalie in het gemeentehuis van Bergeijk.</text:p>
            <text:list text:style-name="id1-3-2-1-1-3">
              <text:list-item text:style-override="id1-3-2-1-1-3-1">
                <text:number>A.</text:number>
                <text:p text:style-name="al">Mondeling verzoek</text:p>
                <text:list text:style-name="id1-3-2-1-1-3-1-3">
                  <text:list-item text:style-override="id1-3-2-1-1-3-1-3-1">
                    <text:number>•</text:number>
                    <text:p text:style-name="al">Als u mondeling een vervangende stempas wilt aanvragen, hoeft u hiervoor geen afspraak te maken.</text:p>
                  </text:list-item>
                  <text:list-item text:style-override="id1-3-2-1-1-3-1-3-2">
                    <text:number>•</text:number>
                    <text:p text:style-name="al">Het mondeling verzoek moet uiterlijk op dinsdag 28 oktober 2025 12.00 uur kenbaar zijn gemaakt bij de publieksbalie in het gemeentehuis van Bergeijk.</text:p>
                  </text:list-item>
                </text:list>
              </text:list-item>
              <text:list-item text:style-override="id1-3-2-1-1-3-2">
                <text:number>B.</text:number>
                <text:p text:style-name="al">Schriftelijk verzoek</text:p>
                <text:list text:style-name="id1-3-2-1-1-3-2-3">
                  <text:list-item text:style-override="id1-3-2-1-1-3-2-3-1">
                    <text:number>•</text:number>
                    <text:p text:style-name="al">Een schriftelijk verzoek kan per post of via e-mail worden ingediend. Hiervoor gaat u naar <text:a xlink:href="https://www.bergeijk.nl/verkiezingen" xlink:type="simple">www.bergeijk.nl/verkiezingen</text:a>. U volgt de instructies op de website.</text:p>
                  </text:list-item>
                  <text:list-item text:style-override="id1-3-2-1-1-3-2-3-2">
                    <text:number>•</text:number>
                    <text:p text:style-name="al">Het schriftelijk verzoek moet uiterlijk op vrijdag 24 oktober 2025 zijn ontvangen door de gemeente Bergeijk.</text:p>
                  </text:list-item>
                </text:list>
              </text:list-item>
            </text:list>
            <text:p text:style-name="common-al">Vindt u alsnog uw ‘oude’ stempas terug, dan kunt u daarmee niet stemmen. Dat kan alleen met de nieuwe stempas. Neem bij het stemmen, naast uw stempas, ook een geldig identiteitsbewijs (maximaal 5 jaar verlopen) mee. U bent verplicht deze te tonen aan de voorzitter van het stembureau.</text:p>
            <text:p text:style-name="last-al">Mocht u vragen over het aanvragen van een vervangende stempas dan kunt u terecht bij het cluster Publiekzaken, telefonisch op 0497 - 551455, of per e-mail naar <text:a xlink:href="mailto:verkiezingen@bergeijk.nl" xlink:type="simple">verkiezingen@bergeij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</text:span>
            <text:span text:style-name="datum">9 september 2025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W.J.G.</text:span>
            <text:span text:style-name="achternaam">Delissen-van Tongerlo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58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weede Kamerverkiezingen 2025 - Aanvragen van een vervangende stem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75887</meta:user-defined>
    <meta:user-defined meta:name="OVERHEIDop.GmbID/DC.identifier">gmb-2025-375887</meta:user-defined>
    <meta:user-defined meta:name="OVERHEIDop.versieInformatie"/>
  </office:meta>
</office:document-meta>
</file>