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eet, ecotoilet en een steiger van donderdag 11 september 2025 tot en met vrijdag 3 oktober 2025, Breelaan 5 in Bergen (NH), verzenddatum 27 augustus 2025 (Z2025-0000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8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19</meta:user-defined>
    <meta:user-defined meta:name="DCTERMS.abstract">plaatsen keet, ecotoilet en een steiger Breelaan 5 Breelaan 5, 1861GC Bergen (NH), verzenddatum 26 augustus 2025 (Z2025-00005419)</meta:user-defined>
    <dc:language>nl</dc:language>
    <meta:user-defined meta:name="OVERHEIDop.locatietype/OVERHEIDop.gebiedsmarkering">Punt</meta:user-defined>
    <meta:user-defined meta:name="DC.title">Gemeente Bergen, verleende vergunning plaatsen keet, ecotoilet en een steiger van donderdag 11 september 2025 tot en met vrijdag 3 oktober 2025, Breelaan 5 in Bergen (NH), verzenddatum 27 augustus 2025 (Z2025-00005419)</meta:user-defined>
    <meta:user-defined meta:name="DCTERMS.W3CDTF/DCTERMS.available">2025-08-29</meta:user-defined>
    <meta:user-defined meta:name="DCTERMS.W3CDTF/OVERHEIDop.jaargang">2025</meta:user-defined>
    <meta:user-defined meta:name="OVERHEIDop.publicationIssue">375885</meta:user-defined>
    <meta:user-defined meta:name="OVERHEIDop.GmbID/DC.identifier">gmb-2025-375885</meta:user-defined>
    <meta:user-defined meta:name="OVERHEIDop.versieInformatie"/>
  </office:meta>
</office:document-meta>
</file>