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e de Colignylaan 44, 2082 BP Santpoort-Zuid, legaliseren gevelbekleding (zij- en achterkant) en vergrot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ouise de Colignylaan 44, 2082 BP Santpoort-Zuid, legaliseren gevelbekleding (zij- en achterkant) en vergroten dakterra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Louise de Colignylaan 44, 2082 BP Santpoort-Zuid, legaliseren gevelbekleding (zij- en achterkant) en vergroten dakterras (21-08-2025) 045320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88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8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8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2014078</meta:user-defined>
    <dc:language>nl</dc:language>
    <meta:user-defined meta:name="OVERHEIDop.locatietype/OVERHEIDop.gebiedsmarkering">Punt</meta:user-defined>
    <meta:user-defined meta:name="DC.title">Ingediende aanvraag omgevingsvergunning Louise de Colignylaan 44, 2082 BP Santpoort-Zuid, legaliseren gevelbekleding (zij- en achterkant) en vergroten dakterras</meta:user-defined>
    <meta:user-defined meta:name="DCTERMS.W3CDTF/DCTERMS.available">2025-08-29</meta:user-defined>
    <meta:user-defined meta:name="DCTERMS.W3CDTF/OVERHEIDop.jaargang">2025</meta:user-defined>
    <meta:user-defined meta:name="OVERHEIDop.publicationIssue">375884</meta:user-defined>
    <meta:user-defined meta:name="OVERHEIDop.GmbID/DC.identifier">gmb-2025-375884</meta:user-defined>
    <meta:user-defined meta:name="OVERHEIDop.versieInformatie"/>
  </office:meta>
</office:document-meta>
</file>