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op het perceel (RPN00) D 9468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bouw woning op het perceel (RPN00) D 9468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6-08-2025. De gemeente neemt daarover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58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85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nieuwbouw woning op het perceel (RPN00) D 9468, St. Willebro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881</meta:user-defined>
    <meta:user-defined meta:name="OVERHEIDop.GmbID/DC.identifier">gmb-2025-375881</meta:user-defined>
    <meta:user-defined meta:name="OVERHEIDop.versieInformatie"/>
  </office:meta>
</office:document-meta>
</file>