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23 </text:p>
            <text:p text:style-name="common-al"> Omschrijving: kappen van 2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strook achter Jan Gielenlaan 18 t/m 26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88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3</meta:user-defined>
    <meta:user-defined meta:name="DCTERMS.abstract">kappen van 2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2 bomen</meta:user-defined>
    <meta:user-defined meta:name="OVERHEIDop.datumEindeReactietermijn">2025-10-09</meta:user-defined>
    <meta:user-defined meta:name="OVERHEIDop.terinzageleggingBG">https://publicaties.eindhoven.nl/dossier/EHV-ZP2025-00422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80</meta:user-defined>
    <meta:user-defined meta:name="OVERHEIDop.GmbID/DC.identifier">gmb-2025-375880</meta:user-defined>
    <meta:user-defined meta:name="OVERHEIDop.versieInformatie"/>
  </office:meta>
</office:document-meta>
</file>