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Realiseren gehandicaptenparkeerplaats Ds. J.J. Ketstraat 53 Giet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5</text:span>
            <text:span text:style-name="nadrukcur">-</text:span>
            <text:span text:style-name="nadrukcur">024582</text:span>
            <text:span text:style-name="nadrukcur"/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Overwegende:</text:p>
            <text:p text:style-name="common-al">dat de bewoner van de Ds. J.J. Ketstraat 53 te Giethoorn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niet is gebleken dat belanghebbenden door de aanle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plaatsing van een bord model E6 van bijlage 1 van het Reglement Verkeersregels en Verkeerstekens 1990 met onderbord met daarop het kenteken 55-RK-PK nabij de Ds. J.J. Ketstraat, nabij nummer 53 een gehandicaptenparkeerplaats te realiseren voor de huidige bewoner van de Ds. J.J. Ketstraat 53.</text:p>
            <text:p text:style-name="common-al">
            <text:span text:style-name="nadrukcur">Steenwijk, </text:span>
            <text:span text:style-name="nadrukcur">2</text:span>
            <text:span text:style-name="nadrukcur"/>
            <text:span text:style-name="nadrukcur">september</text:span>
            <text:span text:style-name="nadrukcur"> 2025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7587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7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7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Realiseren gehandicaptenparkeerplaats  - Ds. J.J. Ketstraat 53 Giethoor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Realiseren gehandicaptenparkeerplaats Ds. J.J. Ketstraat 53 Giethoor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5878</meta:user-defined>
    <meta:user-defined meta:name="OVERHEIDop.GmbID/DC.identifier">gmb-2025-375878</meta:user-defined>
    <meta:user-defined meta:name="OVERHEIDop.versieInformatie"/>
  </office:meta>
</office:document-meta>
</file>