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Winterfair (mini wintermarkt) op 23 november 2025 aan Fons van der Heijdenstr 45 5534AT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8-2025 een vergunning APV-Bijzondere wet verleend. De gemeente geeft hiermee toestemming voor het organiseren van een Winterfair (mini wintermarkt) op 23 november 2025 aan Fons van der Heijdenstr 45 5534AT Netersel. Het kenmerk van de gemeente voor deze zaak is ZBLA2025-0014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587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7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7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423</meta:user-defined>
    <meta:user-defined meta:name="DCTERMS.abstract">organiseren van een Winterfair (mini wintermarkt) op 23 november 2025</meta:user-defined>
    <dc:language>nl</dc:language>
    <meta:user-defined meta:name="OVERHEIDop.locatietype/OVERHEIDop.gebiedsmarkering">Punt</meta:user-defined>
    <meta:user-defined meta:name="DC.title">Vergunning voor het organiseren van een Winterfair (mini wintermarkt) op 23 november 2025 aan Fons van der Heijdenstr 45 5534AT Netersel</meta:user-defined>
    <meta:user-defined meta:name="DCTERMS.W3CDTF/DCTERMS.available">2025-08-29</meta:user-defined>
    <meta:user-defined meta:name="DCTERMS.W3CDTF/OVERHEIDop.jaargang">2025</meta:user-defined>
    <meta:user-defined meta:name="OVERHEIDop.publicationIssue">375876</meta:user-defined>
    <meta:user-defined meta:name="OVERHEIDop.GmbID/DC.identifier">gmb-2025-375876</meta:user-defined>
    <meta:user-defined meta:name="OVERHEIDop.versieInformatie"/>
  </office:meta>
</office:document-meta>
</file>