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ouise de Colignystraat 20, 1901TN Castricum, het vergroten van de woning, datum ontvangst 26 augustus 2025 (Z2025-0000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8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9</meta:user-defined>
    <meta:user-defined meta:name="DCTERMS.abstract">Louise de Colignystraat 20, 1901TN Castricum, het vergroten van de woning, datum ontvangst 26 augustus 2025 (Z2025-00006289)</meta:user-defined>
    <dc:language>nl</dc:language>
    <meta:user-defined meta:name="OVERHEIDop.locatietype/OVERHEIDop.gebiedsmarkering">Vlak</meta:user-defined>
    <meta:user-defined meta:name="DC.title">Gemeente Castricum, ontvangen aanvraag omgevingsvergunning, Louise de Colignystraat 20, 1901TN Castricum, het vergroten van de woning, datum ontvangst 26 augustus 2025 (Z2025-00006289)</meta:user-defined>
    <meta:user-defined meta:name="DCTERMS.W3CDTF/DCTERMS.available">2025-08-29</meta:user-defined>
    <meta:user-defined meta:name="DCTERMS.W3CDTF/OVERHEIDop.jaargang">2025</meta:user-defined>
    <meta:user-defined meta:name="OVERHEIDop.publicationIssue">375874</meta:user-defined>
    <meta:user-defined meta:name="OVERHEIDop.GmbID/DC.identifier">gmb-2025-375874</meta:user-defined>
    <meta:user-defined meta:name="OVERHEIDop.versieInformatie"/>
  </office:meta>
</office:document-meta>
</file>