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riesschestraat 27, 6922J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een besluit genomen op de aanvraag voor een omgevingsvergunning voor het bouwen van een bijgebouw met zaaknummer Z2025-00000965 op locatie Vriesschestraat 27, 6922JZ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8 okto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587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7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7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00965</meta:user-defined>
    <meta:user-defined meta:name="DCTERMS.abstract">Betreft: besluit op locatie Vriesschestraat 27, 6922JZ Duiven</meta:user-defined>
    <dc:language>nl</dc:language>
    <meta:user-defined meta:name="OVERHEIDop.locatietype/OVERHEIDop.gebiedsmarkering">Vlak</meta:user-defined>
    <meta:user-defined meta:name="DC.title">Kennisgeving besluit op de besluit omgevingsvergunning, Vriesschestraat 27, 6922JZ Dui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72</meta:user-defined>
    <meta:user-defined meta:name="OVERHEIDop.GmbID/DC.identifier">gmb-2025-375872</meta:user-defined>
    <meta:user-defined meta:name="OVERHEIDop.versieInformatie"/>
  </office:meta>
</office:document-meta>
</file>