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kninge 13 1083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binnentuin</text:p>
            <text:p text:style-name="common-al">Zaakadres: Dikninge 13 1083TX Amsterdam</text:p>
            <text:p text:style-name="common-al">Datum ontvangst: 08-08-2025</text:p>
            <text:p text:style-name="common-al">Zaaknummer: Z2025-034083</text:p>
            <text:p text:style-name="common-al">DSO-nummer: 20250808000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87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083</meta:user-defined>
    <meta:user-defined meta:name="DCTERMS.abstract">kappen van een boom in de binnentuin thv nr 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kninge 13 1083TX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71</meta:user-defined>
    <meta:user-defined meta:name="OVERHEIDop.GmbID/DC.identifier">gmb-2025-375871</meta:user-defined>
    <meta:user-defined meta:name="OVERHEIDop.versieInformatie"/>
  </office:meta>
</office:document-meta>
</file>