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albeeckstraat 34-H 1058CS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bergruimten op de zolder naar een zelfstandige woonruimte en deze voorzien van een dakuitbouw en dakterras. Op de begane grond het realiseren van een uitbouw en een berging n de tuin.</text:p>
            <text:p text:style-name="common-al">Zaakadres: Van Walbeeckstraat 34-H 1058CS Amsterdam</text:p>
            <text:p text:style-name="common-al">Datum ontvangst: 10-01-2025</text:p>
            <text:p text:style-name="common-al">Zaaknummer: Z2025-001068</text:p>
            <text:p text:style-name="common-al">DSO-nummer: 202501100019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8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68</meta:user-defined>
    <meta:user-defined meta:name="DCTERMS.abstract">omzetten van de bergruimten op de zolder naar een zelfstandige woonruimte en deze voorzien van een dakuitbouw en dakterras.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albeeckstraat 34-H 1058CS Amsterdam</meta:user-defined>
    <meta:user-defined meta:name="DCTERMS.W3CDTF/DCTERMS.available">2025-01-30</meta:user-defined>
    <meta:user-defined meta:name="DCTERMS.W3CDTF/OVERHEIDop.jaargang">2025</meta:user-defined>
    <meta:user-defined meta:name="OVERHEIDop.publicationIssue">37587</meta:user-defined>
    <meta:user-defined meta:name="OVERHEIDop.GmbID/DC.identifier">gmb-2025-37587</meta:user-defined>
    <meta:user-defined meta:name="OVERHEIDop.versieInformatie"/>
  </office:meta>
</office:document-meta>
</file>