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een hulst, Deventer B 14366, Karel de Grotelaan 315 7415LX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9 augustus 2025</text:p>
            <text:p text:style-name="common-al">
            <text:span text:style-name="nadrukvet">Locatie:</text:span> Deventer B 14366, Karel de Grotelaan 315 7415LX Deventer </text:p>
            <text:p text:style-name="common-al">
            <text:span text:style-name="nadrukvet">Zaakomschrijving:</text:span> het kappen van een hulst</text:p>
            <text:p text:style-name="common-al">
            <text:span text:style-name="nadrukvet">Zaaknummer:</text:span> Z2025-000073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3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586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6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6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311</meta:user-defined>
    <meta:user-defined meta:name="DCTERMS.abstract">het kappen van een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ppen van een hulst, Deventer B 14366, Karel de Grotelaan 315 7415LX Devente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69</meta:user-defined>
    <meta:user-defined meta:name="OVERHEIDop.GmbID/DC.identifier">gmb-2025-375869</meta:user-defined>
    <meta:user-defined meta:name="OVERHEIDop.versieInformatie"/>
  </office:meta>
</office:document-meta>
</file>