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gelijkwaardige maatregel op de locatie Van IJsendijkstraat 174 te Purmerend, ingekomen 5 augustus 2025, DSO nummer 2025080501284, zaaknummer ODIJ-Z-25-1664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gelijkwaardige maatregel ontvangen. Omgevingsdienst IJmond ontvangt deze aanvraag in mandaat van het college van gemeente Purmerend.  De gelijkwaardige maatregel is aangevraagd op de locatie Van IJsendijkstraat 174 te Purmerend.</text:p>
            <text:p text:style-name="common-al"/>
            <text:p text:style-name="common-al">
            <text:span text:style-name="nadrukvet">Waarom publiceert Omgevingsdienst IJmond dit bericht?</text:span>
          </text:p>
            <text:p text:style-name="common-al">Een gelijkwaardige maatregel wordt bij Omgevingsdienst IJmond aangevraagd om toestemming te krijgen om af te wijken van de regels.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een gelijkwaardige maatregel?</text:span>
          </text:p>
            <text:p text:style-name="common-al">Waarschijnlijk neemt Omgevingsdienst IJmond voor 30 september 2025 een definitief besluit op de aanvraag voor een gelijkwaardige maatregel. Als een gelijkwaardige maatregel wordt verleend of geweigerd, publiceert Omgevingsdienst IJmond een nieuw bericht. Vanaf dat moment kunt u de documenten met informatie over een gelijkwaardige maatregel bekijken en hierop reageren. U kunt nu nog niet reageren.</text:p>
            <text:p text:style-name="common-al"/>
            <text:p text:style-name="common-al">
            <text:span text:style-name="nadrukvet">Heeft u vragen over de aanvraag van een gelijkwaardige maatregel?</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586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6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6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gelijkwaardige maatregel op de locatie Van IJsendijkstraat 174 te Purmerend, ingekomen 5 augustus 2025, DSO nummer 2025080501284, zaaknummer ODIJ-Z-25-166487</meta:user-defined>
    <meta:user-defined meta:name="DCTERMS.W3CDTF/DCTERMS.available">2025-08-29</meta:user-defined>
    <meta:user-defined meta:name="DCTERMS.W3CDTF/OVERHEIDop.jaargang">2025</meta:user-defined>
    <meta:user-defined meta:name="OVERHEIDop.publicationIssue">375867</meta:user-defined>
    <meta:user-defined meta:name="OVERHEIDop.GmbID/DC.identifier">gmb-2025-375867</meta:user-defined>
    <meta:user-defined meta:name="OVERHEIDop.versieInformatie"/>
  </office:meta>
</office:document-meta>
</file>