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Prinses Irenelaan 4 t/m 8A 5953 ED Reuver, Rustoord 70 t/m 81 5953 EH Reuver, Prins Constantijnlaan 1 t/m 13 (oneven) en 2 t/m 24 (even) 5953DB Reuver, Parklaan 1E, 1F en 1G 5953 B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12 appartementen, 20 woonunits en 16 grondgebonden woningen</text:p>
            <text:p text:style-name="common-al">
            <text:span text:style-name="nadrukvet">Locatie: </text:span>Prinses Irenelaan 4 t/m 8A 5953 ED Reuver, Rustoord 70 t/m 81 5953 EH Reuver, Prins Constantijnlaan 1 t/m 13 (oneven) en 2 t/m 24 (even) 5953DB Reuver, Parklaan 1E, 1F en 1G 5953 BP Reuver</text:p>
            <text:p text:style-name="common-al">
            <text:span text:style-name="nadrukvet">Datum besluit: </text:span>25 augustus 2025</text:p>
            <text:p text:style-name="common-al">
            <text:span text:style-name="nadrukvet">Kenmerk:</text:span> Z2025-00000446</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586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Beschikking op aanvraag op locatie Prinses Irenelaan 4 t/m 8A 5953 ED Reuver, Rustoord 70 t/m 81 5953 EH Reuver, Prins Constantijnlaan 1 t/m 13 (oneven) en 2 t/m 24 (even) 5953DB Reuver, Parklaan 1E, 1F en 1G 5953 BP Reuver</meta:user-defined>
    <dc:language>nl</dc:language>
    <meta:user-defined meta:name="OVERHEIDop.locatietype/OVERHEIDop.gebiedsmarkering">Vlak</meta:user-defined>
    <meta:user-defined meta:name="DC.title">Besluit op Omgevingsvergunning, Prinses Irenelaan 4 t/m 8A 5953 ED Reuver, Rustoord 70 t/m 81 5953 EH Reuver, Prins Constantijnlaan 1 t/m 13 (oneven) en 2 t/m 24 (even) 5953DB Reuver, Parklaan 1E, 1F en 1G 5953 BP Reuver</meta:user-defined>
    <meta:user-defined meta:name="DCTERMS.W3CDTF/DCTERMS.available">2025-08-29</meta:user-defined>
    <meta:user-defined meta:name="DCTERMS.W3CDTF/OVERHEIDop.jaargang">2025</meta:user-defined>
    <meta:user-defined meta:name="OVERHEIDop.publicationIssue">375865</meta:user-defined>
    <meta:user-defined meta:name="OVERHEIDop.GmbID/DC.identifier">gmb-2025-375865</meta:user-defined>
    <meta:user-defined meta:name="OVERHEIDop.versieInformatie"/>
  </office:meta>
</office:document-meta>
</file>