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Zwanenkamp 45, 3607RC Maarssen - het plaatsen een dakkapel 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4 augustus 2025</text:p>
            <text:p text:style-name="common-al">Zaaknummer: Z2025-00001591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plaatsen een dakkapel en zonnepanelen", Zwanenkamp 45, 3607RC Maarssen en zaaknummer Z2025-00001591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5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586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1</meta:user-defined>
    <meta:user-defined meta:name="DCTERMS.abstract">Betreft: Verzoek ingetrokken op locatie Zwanenkamp 45, 3607RC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Zwanenkamp 45, 3607RC Maarssen - het plaatsen een dakkapel en zonnepanel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63</meta:user-defined>
    <meta:user-defined meta:name="OVERHEIDop.GmbID/DC.identifier">gmb-2025-375863</meta:user-defined>
    <meta:user-defined meta:name="OVERHEIDop.versieInformatie"/>
  </office:meta>
</office:document-meta>
</file>