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Kanaal Noord (1)-Burg.Jhr. Quarles v Uffordln, Apeldoorn, het plaatsen van een tijdelijke voetgangersbrug Kanaa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796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8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9609</meta:user-defined>
    <dc:language>nl</dc:language>
    <meta:user-defined meta:name="OVERHEIDop.locatietype/OVERHEIDop.gebiedsmarkering">Vlak</meta:user-defined>
    <meta:user-defined meta:name="DC.title">Aanvraag Omgevingsvergunning Tussen Kanaal Noord (1)-Burg.Jhr. Quarles v Uffordln, Apeldoorn, het plaatsen van een tijdelijke voetgangersbrug Kanaal Noo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56</meta:user-defined>
    <meta:user-defined meta:name="OVERHEIDop.GmbID/DC.identifier">gmb-2025-375856</meta:user-defined>
    <meta:user-defined meta:name="OVERHEIDop.versieInformatie"/>
  </office:meta>
</office:document-meta>
</file>