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Derde Schinkelstraat 2A 1075T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één iep, staande in de achtertuin. Er geldt een herplantplicht.</text:p>
            <text:p text:style-name="common-al">Besluit: verleend</text:p>
            <text:p text:style-name="common-al">Besluit verzonden op: 26-08-2025</text:p>
            <text:p text:style-name="common-al">Zaakadres: Derde Schinkelstraat 2A 1075TL Amsterdam</text:p>
            <text:p text:style-name="common-al">Zaaknummer: Z2025-032347</text:p>
            <text:p text:style-name="common-al">DSO-nummer: 202507270002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234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854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85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85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2347</meta:user-defined>
    <meta:user-defined meta:name="DCTERMS.abstract">Kappen van één boom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Derde Schinkelstraat 2A 1075TL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854</meta:user-defined>
    <meta:user-defined meta:name="OVERHEIDop.GmbID/DC.identifier">gmb-2025-375854</meta:user-defined>
    <meta:user-defined meta:name="OVERHEIDop.versieInformatie"/>
  </office:meta>
</office:document-meta>
</file>