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lenging reeds verleende omgevingsvergunning (OLO 1701409) voor Buurtwerkplaats Noorderhof </text:p>
            <text:p text:style-name="common-al">Zaakadres: Sloterplasbadsingel</text:p>
            <text:p text:style-name="common-al">Datum ontvangst: 10-07-2025</text:p>
            <text:p text:style-name="common-al">Zaaknummer: Z2025-029956</text:p>
            <text:p text:style-name="common-al">DSO-nummer: 202507100108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853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85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85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956</meta:user-defined>
    <meta:user-defined meta:name="DCTERMS.abstract">Buurtwerkplaats Noorderho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853</meta:user-defined>
    <meta:user-defined meta:name="OVERHEIDop.GmbID/DC.identifier">gmb-2025-375853</meta:user-defined>
    <meta:user-defined meta:name="OVERHEIDop.versieInformatie"/>
  </office:meta>
</office:document-meta>
</file>