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aststelling hogere waarden voor het realiseren van een drielaagse optopping op de bestaande Sterflats aan de 1e Lieven de Keylaan 38A t/m 38J, 62A t/m 62J en 86A t/m 86J t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in het kader van de Wet geluidhinder namens het college van burgemeester en wethouders van de gemeente Eindhoven toestemming voor het vaststellen van een hogere geluidbelasting ten gevolge van het wegverkeer voor het bouwplan “Optopping appartementengebouwen 1e Lieven de Keylaan” op de hoek van de 1e Lieven de Keylaan en de Doctor Berlagelaan, binnen de zones van deze wegen.</text:p>
            <text:p text:style-name="common-al">Het project waarop het hogere waarden besluit van toepassing is, is als volgt omschreven:</text:p>
            <text:p text:style-name="common-al">•	Het realiseren van een drielaagse optopping op de bestaande Sterflats aan de 1e Lieven de Keylaan 38A t/m 38J, 62A t/m 62J en 86A t/m 86J te Eindhoven. De percelen zijn kadastraal bekend als gemeente: WSL01 (Woensel), sectie: P en perceelnummers: 2626, 2627, 2628.</text:p>
            <text:p text:style-name="common-al">Het hogere waarden besluit voor dit project wordt als volgt afgegeven: </text:p>
            <text:p text:style-name="common-al">•	Als hogere grenswaarden voor de geprojecteerde woningen in het bouwplan “Optopping appartementengebouwen 1e Lieven de Keylaan”, (kadastraal bekend als gemeente: WSL01 (Woensel), sectie: P en perceelnummers: 2626, 2627, 2628) de waarden vast te stellen, zoals die gedetailleerd staan weergegeven in het rapport ‘Optopping appartementengebouwen 1e Lieven de Keylaan te Eindhoven, geluidsbelasting door wegverkeer’, van bureau moBius consult, rapportnummer 7752.15, d.d. 20 december 2023.</text:p>
            <text:p text:style-name="common-al">De verzenddatum van het hogere waarde besluit is vastgesteld op 29 juli 2025.</text:p>
            <text:p text:style-name="common-al">De bezwaartermijn hiervan eindigt op 9 oktober 2025.</text:p>
            <text:p text:style-name="common-al">Het besluit ligt vanaf twee dagen na publicatiedatum tot het einde van de bezwaartermijn digitaal ter inzage op het Inwonersplein (Stadhuis), Stadhuisplein 1, Eindhoven. </text:p>
            <text:p text:style-name="common-al">Eveneens ligt het besluit <text:a xlink:href="https://eur03.safelinks.protection.outlook.com/?url=https%3A%2F%2Fpublicaties.ehvaccept.nl%2Fdossier%2FEHV-ZA2025-000464&amp;data=05%7C02%7Cpim.vijgeboom%40eindhoven.nl%7Cbb39eab607284a4a12ec08dde49b40ab%7Cf3ec39e8aec4458594574b7f7d82af96%7C0%7C0%7C638918077641591634%7CUnknown%7CTWFpbGZsb3d8eyJFbXB0eU1hcGkiOnRydWUsIlYiOiIwLjAuMDAwMCIsIlAiOiJXaW4zMiIsIkFOIjoiTWFpbCIsIldUIjoyfQ%3D%3D%7C0%7C%7C%7C&amp;sdata=BR9NuwXgdmFmgBMser9w53y%2F9nzojvLQrAQjD5dyEGI%3D&amp;reserved=0" xlink:type="simple">digitaal ter inzage</text:a>.</text:p>
            <text:p text:style-name="common-al">Heeft u direct belang bij dit besluit? Dan kunt u schriftelijk bezwaar maken.</text:p>
            <text:p text:style-name="common-al">Belanghebbenden kunnen tegen het besluit een bezwaarschrift indienen bij het college van burgemeester en wethouders, ter attentie van de afdeling Juridische Zaken, Postbus 90150, 5600 RB Eindhoven.</text:p>
            <text:p text:style-name="common-al">De termijn voor het indienen van een bezwaarschrift is hierboven vermeld.</text:p>
            <text:p text:style-name="common-al">Daarnaast kunnen belanghebbenden - als er een spoedeisend belang is - de voorzieningenrechter van de rechtbank Oost-Brabant, Postbus 90125, 5200 MA ’s-Hertogenbosch, verzoeken om een voorlopige voorziening te treffen. Aan het indienen van een verzoek om voorlopige voorziening zijn kosten verbonden. Voor meer informatie zie https://www.rechtspraak.nl/Naar-de-rechter/Kosten-rechtszaak/Griffierecht</text:p>
            <text:p text:style-name="last-al">Belanghebbenden kunnen ook digitaal een voorlopige voorziening vragen bij de rechtbank via http://loket.rechtspraak.nl/bestuursrecht. Kijk op voorgaande link voor de voorwaarden. Het niet tijdig indienen van een bezwaar- of beroepschrift kan ertoe leiden dat het bezwaar of beroep niet-ontvankelijk wordt verklaard. Het is mogelijk om een bezwaar- of beroepschrift in te dienen waarin nog niet de gronden van het bezwaar of beroep zij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58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6024</meta:user-defined>
    <meta:user-defined meta:name="DCTERMS.abstract">realiseren van een drielaagse optopping op bestaande Sterfla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Besluit vaststelling hogere waarden voor het realiseren van een drielaagse optopping op de bestaande Sterflats aan de 1e Lieven de Keylaan 38A t/m 38J, 62A t/m 62J en 86A t/m 86J te Eindhoven</meta:user-defined>
    <meta:user-defined meta:name="OVERHEIDop.datumEindeReactietermijn">2025-10-09</meta:user-defined>
    <meta:user-defined meta:name="OVERHEIDop.terinzageleggingBG">https://publicaties.eindhoven.nl/dossier/EHV-ZP2023-006024</meta:user-defined>
    <meta:user-defined meta:name="DCTERMS.W3CDTF/DCTERMS.available">2025-08-29</meta:user-defined>
    <meta:user-defined meta:name="DCTERMS.W3CDTF/OVERHEIDop.jaargang">2025</meta:user-defined>
    <meta:user-defined meta:name="OVERHEIDop.publicationIssue">375849</meta:user-defined>
    <meta:user-defined meta:name="OVERHEIDop.GmbID/DC.identifier">gmb-2025-375849</meta:user-defined>
    <meta:user-defined meta:name="OVERHEIDop.versieInformatie"/>
  </office:meta>
</office:document-meta>
</file>