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Timmermannsweg 54, 5813AP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54, 5813AP Ysselsteyn - </text:span>het toepassen van grond en baggerspecie - zaaknummer Z2025-00002862 - ontvangstdatum 25 augustus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8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62</meta:user-defined>
    <meta:user-defined meta:name="DCTERMS.abstract">Betreft: Melding Melding toepassing bouwstoffen -  Timmermannsweg 54, 5813AP Ysselstey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Melding toepassing bouwstoffen - Timmermannsweg 54, 5813AP Ysselstey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5847</meta:user-defined>
    <meta:user-defined meta:name="OVERHEIDop.GmbID/DC.identifier">gmb-2025-375847</meta:user-defined>
    <meta:user-defined meta:name="OVERHEIDop.versieInformatie"/>
  </office:meta>
</office:document-meta>
</file>