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11 A, 1971 AC IJmuiden, veranderen voorgevel (wijziging op eerder verleende vergunning 73113-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ompstraat 111 A, 1971 AC IJmuiden, veranderen voorgevel (wijziging op eerder verleende vergunning 73113-2022)</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rompstraat 111 A, 1971 AC IJmuiden, veranderen voorgevel (wijziging op eerder verleende vergunning 73113-2022) (25-08-2025) 045320162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4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6221</meta:user-defined>
    <dc:language>nl</dc:language>
    <meta:user-defined meta:name="OVERHEIDop.locatietype/OVERHEIDop.gebiedsmarkering">Punt</meta:user-defined>
    <meta:user-defined meta:name="DC.title">Ingediende aanvraag omgevingsvergunning Trompstraat 111 A, 1971 AC IJmuiden, veranderen voorgevel (wijziging op eerder verleende vergunning 73113-2022)</meta:user-defined>
    <meta:user-defined meta:name="DCTERMS.W3CDTF/DCTERMS.available">2025-08-29</meta:user-defined>
    <meta:user-defined meta:name="DCTERMS.W3CDTF/OVERHEIDop.jaargang">2025</meta:user-defined>
    <meta:user-defined meta:name="OVERHEIDop.publicationIssue">375844</meta:user-defined>
    <meta:user-defined meta:name="OVERHEIDop.GmbID/DC.identifier">gmb-2025-375844</meta:user-defined>
    <meta:user-defined meta:name="OVERHEIDop.versieInformatie"/>
  </office:meta>
</office:document-meta>
</file>