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lkenheide 52z1, 3953MC Maarsbergen (De Klink), inpandige verbouwing  (RX2025-00002053, 26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lkenheide 52z1, 3953MC Maarsbergen (De Klink), inpandige verbouwing  (RX2025-00002053, 26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584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4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4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053</meta:user-defined>
    <meta:user-defined meta:name="DCTERMS.abstract">Valkenheide 52z1, 3953MC Maarsbergen (De Klink), inpandige verbouwing  (RX2025-00002053, 26 augustus 2025)</meta:user-defined>
    <dc:language>nl</dc:language>
    <meta:user-defined meta:name="OVERHEIDop.locatietype/OVERHEIDop.gebiedsmarkering">Vlak</meta:user-defined>
    <meta:user-defined meta:name="DC.title">Gemeente Utrechtse Heuvelrug, ingediende aanvraag omgevingsvergunning - Valkenheide 52z1, 3953MC Maarsbergen (De Klink), inpandige verbouwing  (RX2025-00002053, 26 augustus 2025)</meta:user-defined>
    <meta:user-defined meta:name="DCTERMS.W3CDTF/DCTERMS.available">2025-08-29</meta:user-defined>
    <meta:user-defined meta:name="DCTERMS.W3CDTF/OVERHEIDop.jaargang">2025</meta:user-defined>
    <meta:user-defined meta:name="OVERHEIDop.publicationIssue">375843</meta:user-defined>
    <meta:user-defined meta:name="OVERHEIDop.GmbID/DC.identifier">gmb-2025-375843</meta:user-defined>
    <meta:user-defined meta:name="OVERHEIDop.versieInformatie"/>
  </office:meta>
</office:document-meta>
</file>