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Philipsdaalderhof 20, 3541 GZ Utrecht, GU-Z2025-0019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hilipsdaalderhof 20, 3541 GZ Utrecht</text:p>
            <text:p text:style-name="common-al">GU-Z2025-0019251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583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25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Philipsdaalderhof 20, 3541 GZ Utrecht, GU-Z2025-0019251</meta:user-defined>
    <meta:user-defined meta:name="OVERHEIDop.datumEindeReactietermijn">2025-10-08</meta:user-defined>
    <meta:user-defined meta:name="OVERHEIDop.terinzageleggingBG">https://jeleefomgeving.nl/inzien/002220647/ea7961e2-1f82-44af-9053-32401d32742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38</meta:user-defined>
    <meta:user-defined meta:name="OVERHEIDop.GmbID/DC.identifier">gmb-2025-375838</meta:user-defined>
    <meta:user-defined meta:name="OVERHEIDop.versieInformatie"/>
  </office:meta>
</office:document-meta>
</file>