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kelstede 175, 2543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eneverbes (stamomtrek 170 cm), staande in de achtertuin van het perceel</text:p>
            <text:p text:style-name="common-al"/>
            <text:p text:style-name="common-al">Ons kenmerk: VTH2025-34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kelstede 175, 2543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8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78</meta:user-defined>
    <meta:user-defined meta:name="DCTERMS.abstract">het kappen van 1 jeneverbes (stamomtrek 17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inkelstede 175, 2543 BN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34</meta:user-defined>
    <meta:user-defined meta:name="OVERHEIDop.GmbID/DC.identifier">gmb-2025-375834</meta:user-defined>
    <meta:user-defined meta:name="OVERHEIDop.versieInformatie"/>
  </office:meta>
</office:document-meta>
</file>