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199-H 1076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2 bomen, staande in de achtertuin</text:p>
            <text:p text:style-name="common-al">Zaakadres: Stadionweg 199-H 1076NR Amsterdam</text:p>
            <text:p text:style-name="common-al">Datum ontvangst: 08-08-2025</text:p>
            <text:p text:style-name="common-al">Zaaknummer: Z2025-034084</text:p>
            <text:p text:style-name="common-al">DSO-nummer: 20250808000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83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084</meta:user-defined>
    <meta:user-defined meta:name="DCTERMS.abstract">snoeien van 2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199-H 1076NR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32</meta:user-defined>
    <meta:user-defined meta:name="OVERHEIDop.GmbID/DC.identifier">gmb-2025-375832</meta:user-defined>
    <meta:user-defined meta:name="OVERHEIDop.versieInformatie"/>
  </office:meta>
</office:document-meta>
</file>