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2 , 2a en 4 in Kerk 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i262 - Verwerken van bedrijfsafvalstoffen, Roodakker 2, 2a en 4, 4016DB, in Kerk-Avezaath (25-08-2025) (geen bezwaar mogelijk), ODR25123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12365</meta:user-defined>
    <dc:language>nl</dc:language>
    <meta:user-defined meta:name="OVERHEIDop.locatietype/OVERHEIDop.gebiedsmarkering">Adres</meta:user-defined>
    <meta:user-defined meta:name="DC.title">Omgevingsvergunning aangevraagd, Roodakker 2 , 2a en 4 in Kerk -Avezaat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831</meta:user-defined>
    <meta:user-defined meta:name="OVERHEIDop.GmbID/DC.identifier">gmb-2025-375831</meta:user-defined>
    <meta:user-defined meta:name="OVERHEIDop.versieInformatie"/>
  </office:meta>
</office:document-meta>
</file>