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PostNL pakket- en briefautomaat, Markt 10 7951HR Staphorst, Staphorst AA 38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8-2025</text:p>
            <text:p text:style-name="common-al">
            <text:span text:style-name="nadrukvet">Locatie:</text:span> Markt 10 7951HR Staphorst, Staphorst AA 3800</text:p>
            <text:p text:style-name="common-al">
            <text:span text:style-name="nadrukvet">Zaakomschrijving:</text:span> Het plaatsen van een PostNL pakket- en briefautomaat</text:p>
            <text:p text:style-name="common-al">
            <text:span text:style-name="nadrukvet">Zaaknummer:</text:span> Z/STH25/05557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557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/STH25/05557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75830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83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83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5/055579</meta:user-defined>
    <meta:user-defined meta:name="DCTERMS.abstract">Het plaatsen van een PostNL pakket- en briefautomaa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PostNL pakket- en briefautomaat, Markt 10 7951HR Staphorst, Staphorst AA 3800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5830</meta:user-defined>
    <meta:user-defined meta:name="OVERHEIDop.GmbID/DC.identifier">gmb-2025-375830</meta:user-defined>
    <meta:user-defined meta:name="OVERHEIDop.versieInformatie"/>
  </office:meta>
</office:document-meta>
</file>