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terras en het realiseren van een bijgebouw op de locatie Strandafgang De Favauge 14   Zandvoort, verzonden 28 januari 2025, zaaknummer ODIJ-Z-24-1408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het terras en het realiseren van een bijgebouw op de locatie Strandafgang De Favauge 14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5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het terras en het realiseren van een bijgebouw op de locatie Strandafgang De Favauge 14   Zandvoort, verzonden 28 januari 2025, zaaknummer ODIJ-Z-24-140861</meta:user-defined>
    <meta:user-defined meta:name="DCTERMS.W3CDTF/DCTERMS.available">2025-01-30</meta:user-defined>
    <meta:user-defined meta:name="DCTERMS.W3CDTF/OVERHEIDop.jaargang">2025</meta:user-defined>
    <meta:user-defined meta:name="OVERHEIDop.publicationIssue">37583</meta:user-defined>
    <meta:user-defined meta:name="OVERHEIDop.GmbID/DC.identifier">gmb-2025-37583</meta:user-defined>
    <meta:user-defined meta:name="OVERHEIDop.versieInformatie"/>
  </office:meta>
</office:document-meta>
</file>